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 APV/bijzondere wetten - ontheffing tractor met huifwagen -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<text:span text:style-name="nadrukvet">Geldrop-Mierlo</text:span></text:p>
            <text:p text:style-name="common-al">Verzenddatum besluit : 5 juli 2021</text:p>
            <text:p text:style-name="common-al">Omschrijving : Ontheffing tractor met huifwagen</text:p>
            <text:p text:style-name="common-al">Zaaknummer : 258690</text:p>
            <text:p text:style-name="common-al">
            <text:span text:style-name="nadrukvet">Inzagetermijn en bezwaar maken?</text:span>
          </text:p>
            <text:p text:style-name="common-al">Tegen dit besluit kunnen belanghebbenden binnen zes weken na verzenddatum van het besluit een gemotiveerd bezwaarschrift indienen bij de burgemeester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</text:p>
            <text:p text:style-name="common-al">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077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8690</meta:user-defined>
    <dc:language>nl</dc:language>
    <meta:user-defined meta:name="OVERHEIDop.locatietype/OVERHEIDop.gebiedsmarkering">Woonplaats</meta:user-defined>
    <meta:user-defined meta:name="DC.title">Gemeente Geldrop-Mierlo - verlening vergunning APV/bijzondere wetten - ontheffing tractor met huifwagen - Geldrop-Mier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72</meta:user-defined>
    <meta:user-defined meta:name="OVERHEIDop.GmbID/DC.identifier">gmb-2021-230772</meta:user-defined>
    <meta:user-defined meta:name="OVERHEIDop.versieInformatie"/>
  </office:meta>
</office:document-meta>
</file>