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Dirk Costerplein thv. entree complex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TP | Dirk Costerplein thv. entree complex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Dirk Costerplein thv. entree complex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68</meta:user-defined>
    <meta:user-defined meta:name="OVERHEIDop.GmbID/DC.identifier">gmb-2021-230768</meta:user-defined>
    <meta:user-defined meta:name="OVERHEIDop.versieInformatie"/>
  </office:meta>
</office:document-meta>
</file>