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5509) The Mall Of The Netherlands strijdig gebruik in verband met overschrijding aan m2 horeca, categorie 3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strijdig gebruik in verband met overschrijding aan m2 horeca, categorie 3-4.</text:p>
            <text:p text:style-name="common-al">
            <text:span text:style-name="nadrukvet">Datum bekendmaking besluit: </text:span>13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76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35509) The Mall Of The Netherlands strijdig gebruik in verband met overschrijding aan m2 horeca, categorie 3-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67</meta:user-defined>
    <meta:user-defined meta:name="OVERHEIDop.GmbID/DC.identifier">gmb-2021-230767</meta:user-defined>
    <meta:user-defined meta:name="OVERHEIDop.versieInformatie"/>
  </office:meta>
</office:document-meta>
</file>