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ing van de inrichting, Trekpot 1 4825B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039</text:p>
            <text:p text:style-name="common-al">Ingekomen: 08-07-2021</text:p>
            <text:p text:style-name="common-al">Locatie: Trekpot 1 4825BM Breda</text:p>
            <text:p text:style-name="common-al">Projectomschrijving: Verandering van de inricht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0766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76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76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1-004039</meta:user-defined>
    <meta:user-defined meta:name="DCTERMS.abstract">Verandering van de inrichting</meta:user-defined>
    <dc:language>nl</dc:language>
    <meta:user-defined meta:name="OVERHEIDop.locatietype/OVERHEIDop.gebiedsmarkering">Punt</meta:user-defined>
    <meta:user-defined meta:name="DC.title">Aanvraag omgevingsvergunning, Verandering van de inrichting, Trekpot 1 4825BM Breda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766</meta:user-defined>
    <meta:user-defined meta:name="OVERHEIDop.GmbID/DC.identifier">gmb-2021-230766</meta:user-defined>
    <meta:user-defined meta:name="OVERHEIDop.versieInformatie"/>
  </office:meta>
</office:document-meta>
</file>