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ldrop-Mierlo - vertrokken naar onbekende bestemming - van Heugten, W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nen hieronder wonen niet meer op het adres waar zij volgens de basisregistratie personen (BRP) staan ingeschreven. Dit blijkt uit onderzoek van de afdeling Dienstverlening, cluster Inwoners. <text:span text:style-name="nadrukvet">Het college heeft het voornemen de persoonslijsten van deze personen niet meer bij te houden.</text:span> <text:span text:style-name="nadrukvet">Wanneer een definitief besluit is genomen, staan zij officieel niet meer op dat adres ingeschreven.</text:span>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genomen uitschrijving wegens vertrek naar..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ugten, WGH</text:p>
                  </table:table-cell>
                  <table:table-cell table:style-name="entry" table:number-rows-spanned="1" table:number-columns-spanned="1">
                    <text:p text:style-name="table_al">26-12-1967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Een betrokken persoon kan over dit voorgenomen besluit zijn mening geven, schriftelijk of mondeling. Wanneer u dit mondeling wilt doen, vragen wij u een afspraak te maken via het telefoonnummer 040-289 38 93. </text:p>
            <text:p text:style-name="common-al">U hebt vier weken de tijd om een brief te sturen of een afspraak te maken. De termijn gaat in, één dag na de datum van deze publicatie. </text:p>
            <text:p text:style-name="common-al">
            <text:span text:style-name="nadrukvet">Zet in de brief de volgende zaken:</text:span>
          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het voorgenomen besluit waar u uw mening over wilt geven; </text:p>
              </text:list-item>
              <text:list-item text:style-override="id1-3-2-1-1-7-4">
                <text:number>•</text:number>
                <text:p text:style-name="al">de reden waarom (uw mening) u het niet eens bent met dit voorgenomen besluit en</text:p>
              </text:list-item>
              <text:list-item text:style-override="id1-3-2-1-1-7-5">
                <text:number>•</text:number>
                <text:p text:style-name="al">uw handtekening. </text:p>
              </text:list-item>
            </text:list>
            <text:p text:style-name="common-al">
            <text:span text:style-name="nadrukvet">U stuurt de brief naar:</text:span>
          </text:p>
            <text:p text:style-name="common-al">Gemeente Geldrop-Mierlo</text:p>
            <text:p text:style-name="common-al">t.a.v. Dienstverlening (adresonderzoek)</text:p>
            <text:p text:style-name="common-al">Postbus 10101</text:p>
            <text:p text:style-name="common-al">5660 GA GELDROP</text:p>
            <text:p text:style-name="common-al">
            <text:span text:style-name="nadrukvet">Wilt u meer weten? </text:span>
          </text:p>
            <text:p text:style-name="last-al">Belt u dan met de adresonderzoekers van de afdeling Dienstverlening, telefoon: 040-28938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07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Migratie en integr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Gemeente Geldrop-Mierlo - vertrokken naar onbekende bestemming - van Heugten, WGH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60</meta:user-defined>
    <meta:user-defined meta:name="OVERHEIDop.GmbID/DC.identifier">gmb-2021-230760</meta:user-defined>
    <meta:user-defined meta:name="OVERHEIDop.versieInformatie"/>
  </office:meta>
</office:document-meta>
</file>