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meijerstraat 4 A t/m 4 H, 4 J t/m 4 L, 6 A t/m 6 H en 6 J t/m 6 M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O-2021-0261 voor een omgevingsvergunning voor het veranderen van kantoor naar 22 zorgstudio's (vervanging verleende vergunning van 25 zorgstudio's) op locatie Steenmeijerstraat 4 A t/m 4 H, 4 J t/m 4 L, 6 A t/m 6 H en 6 J t/m 6 M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075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meijerstraat 4 A t/m 4 H, 4 J t/m 4 L, 6 A t/m 6 H en 6 J t/m 6 M in Henge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757</meta:user-defined>
    <meta:user-defined meta:name="OVERHEIDop.GmbID/DC.identifier">gmb-2021-230757</meta:user-defined>
    <meta:user-defined meta:name="OVERHEIDop.versieInformatie"/>
  </office:meta>
</office:document-meta>
</file>