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45 (nabij) in Castricum, het bouwen van 6 recreatiewoningen, datum ontvangst 15 januari 2021 (WABO2100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deweg 45 (nabij) in Castricum, het bouwen van 6 recreatiewoningen, datum ontvangst 15 januari 2021 (WABO2100113) </meta:user-defined>
    <dc:language>nl</dc:language>
    <meta:user-defined meta:name="OVERHEID.EPSG28992/DC.spatial">106378.67 506520.75</meta:user-defined>
    <meta:user-defined meta:name="DC.title">Gemeente Castricum, ontvangen aanvraag Omgevingsvergunning, Breedeweg 45 (nabij) in Castricum, het bouwen van 6 recreatiewoningen, datum ontvangst 15 januari 2021 (WABO2100113)</meta:user-defined>
    <meta:user-defined meta:name="OVERHEID.PostcodeHuisnummer/OVERHEIDop.postcodeHuisnummer">1902RM 52</meta:user-defined>
    <meta:user-defined meta:name="OVERHEIDop.straatnaam">Breedeweg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75</meta:user-defined>
    <meta:user-defined meta:name="OVERHEIDop.GmbID/DC.identifier">gmb-2021-23075</meta:user-defined>
    <meta:user-defined meta:name="OVERHEIDop.versieInformatie"/>
  </office:meta>
</office:document-meta>
</file>