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irkhoven 15, 2286NC, het oprichten van 2 nieuwbouw woningen en een wink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Bouw, Birkhoven 15, 2286NC, het oprichten van 2 nieuwbouw woningen en een winkel; extern zaaknummer: 2021050581608; datum besluit: 8-7-2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74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4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4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0581608</meta:user-defined>
    <dc:language>nl</dc:language>
    <meta:user-defined meta:name="OVERHEIDop.locatietype/OVERHEIDop.gebiedsmarkering">Adres</meta:user-defined>
    <meta:user-defined meta:name="DC.title">Activiteit: Bouw, Birkhoven 15, 2286NC, het oprichten van 2 nieuwbouw woningen en een winkel;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49</meta:user-defined>
    <meta:user-defined meta:name="OVERHEIDop.GmbID/DC.identifier">gmb-2021-230749</meta:user-defined>
    <meta:user-defined meta:name="OVERHEIDop.versieInformatie"/>
  </office:meta>
</office:document-meta>
</file>