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ldrop-Mierlo - ontwerpbestemmingsplan - Voortje 55, 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bekend dat met ingang van 16 juli 2021 op het gemeentehuis gedurende 6 weken het ontwerpbestemmingsplan ‘Voortje 55, Mierlo’ ter inzage ligt.</text:p>
            <text:p text:style-name="common-al">Aan Voortje 55, Mierlo is ‘Pluktuin ’t Voortje’ gevestigd. Deze is inmiddels uitgegroeid tot een bezienswaardigheid in de wijde omgeving. Door de bestemming aan te passen, wordt het mogelijk hier een gebouw op te richten voor dagbesteding voor circa 12 mensen met een zorgindicatie. </text:p>
            <text:p text:style-name="common-al">Het ontwerpbestemmingsplan en overige relevante stukken liggen van maandag tot en met vrijdag van 9.00 uur tot 12.30 uur ter inzage op het gemeentehuis, De Meent2 te Geldrop.  Het ontwerpbestemmingsplan is ook te raadplegen via de website <text:a xlink:href="www.ruimtelijkeplannen.nl" xlink:type="simple">www.ruimtelijkeplannen.nl</text:a> onder het identificatienummer: NL.IMRO.1771.Voortje55-ON01</text:p>
            <text:p text:style-name="common-al">Tijdens de termijn van terinzagelegging kan een ieder schriftelijke of mondelinge zienswijzen kenbaar maken over dit ontwerpbestemmingsplan bij de gemeenteraad van Geldrop-Mierlo, postbus 10101, 5660 GA Geldrop. U kunt een brief per post of online (via DigiD) naar ons sturen. Dit kan niet met een e-mail. Voor vragen of voor het indienen van een mondelinge zienswijze kunt u contact opnemen met de afdeling Ruimte, tel. 040 – 2893 893.</text:p>
            <text:p text:style-name="common-al">
            <text:span text:style-name="nadrukcur">Geldrop, 15 juli 2021</text:span>
          </text:p>
            <text:p text:style-name="common-al">
            <text:span text:style-name="nadrukcur">Burgemeester en wethouders van Geldrop-Mierlo</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074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Voortje55-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Geldrop-Mierlo - ontwerpbestemmingsplan - Voortje 55, Mierlo</meta:user-defined>
    <meta:user-defined meta:name="DCTERMS.W3CDTF/DCTERMS.available">2021-07-15</meta:user-defined>
    <meta:user-defined meta:name="DCTERMS.W3CDTF/OVERHEIDop.jaargang">2021</meta:user-defined>
    <meta:user-defined meta:name="OVERHEIDop.publicationIssue">230747</meta:user-defined>
    <meta:user-defined meta:name="OVERHEIDop.GmbID/DC.identifier">gmb-2021-230747</meta:user-defined>
    <meta:user-defined meta:name="OVERHEIDop.versieInformatie"/>
  </office:meta>
</office:document-meta>
</file>