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nnenweg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1 een besluit genomen op de aanvraag met zaaknummer 2508094 voor een omgevingsvergunning voor het <text:span text:style-name="nadrukvet">kappen van een aantal coniferen </text:span>op locatie Dennenweg 9 in Soest. De vergunning is deels toegekend en is verzonden op <text:span text:style-name="nadrukvet">13 jul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074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4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4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nnenweg 9 in Soest</meta:user-defined>
    <meta:user-defined meta:name="DCTERMS.W3CDTF/DCTERMS.available">2021-07-15</meta:user-defined>
    <meta:user-defined meta:name="DCTERMS.W3CDTF/OVERHEIDop.jaargang">2021</meta:user-defined>
    <meta:user-defined meta:name="OVERHEIDop.publicationIssue">230746</meta:user-defined>
    <meta:user-defined meta:name="OVERHEIDop.GmbID/DC.identifier">gmb-2021-230746</meta:user-defined>
    <meta:user-defined meta:name="OVERHEIDop.versieInformatie"/>
  </office:meta>
</office:document-meta>
</file>