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34, 36 en 38 in Hengelo</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voor het verbouwen van panden en daarbij handelingen met gevolgen voor beschermde monumenten op locatie Deldenerstraat 34, 36 en 38 in Hengelo. De aanvraag is geregistreerd onder zaaknummer O-2021-041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Deldenerstraat 34, 36 en 38 in Hengelo</meta:user-defined>
    <meta:user-defined meta:name="DCTERMS.W3CDTF/DCTERMS.available">2021-07-20</meta:user-defined>
    <meta:user-defined meta:name="DCTERMS.W3CDTF/OVERHEIDop.jaargang">2021</meta:user-defined>
    <meta:user-defined meta:name="OVERHEIDop.publicationIssue">230745</meta:user-defined>
    <meta:user-defined meta:name="OVERHEIDop.GmbID/DC.identifier">gmb-2021-230745</meta:user-defined>
    <meta:user-defined meta:name="OVERHEIDop.versieInformatie"/>
  </office:meta>
</office:document-meta>
</file>