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mannstraat 4 t/m 20 even en 4I t/m 20I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voor het veranderen van 9 bovenwoningen en 9 kleine eenheden voor horeca-/detailhandel in woningen (grootonderhoud) op locatie Schumannstraat 4 t/m 20 even en 4I t/m 20I in Hengelo. De aanvraag is geregistreerd onder zaaknummer O-2021-04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74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4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4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Schumannstraat 4 t/m 20 even en 4I t/m 20I  in Hengelo</meta:user-defined>
    <meta:user-defined meta:name="DCTERMS.W3CDTF/DCTERMS.available">2021-07-20</meta:user-defined>
    <meta:user-defined meta:name="DCTERMS.W3CDTF/OVERHEIDop.jaargang">2021</meta:user-defined>
    <meta:user-defined meta:name="OVERHEIDop.publicationIssue">230743</meta:user-defined>
    <meta:user-defined meta:name="OVERHEIDop.GmbID/DC.identifier">gmb-2021-230743</meta:user-defined>
    <meta:user-defined meta:name="OVERHEIDop.versieInformatie"/>
  </office:meta>
</office:document-meta>
</file>