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Poptahof-Noord 195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RH | Poptahof-Noord 195</text:p>
            <text:p text:style-name="common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74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4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4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wijzingsbesluit locaties voor afvalcontainer – Poptahof-Noord 195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41</meta:user-defined>
    <meta:user-defined meta:name="OVERHEIDop.GmbID/DC.identifier">gmb-2021-230741</meta:user-defined>
    <meta:user-defined meta:name="OVERHEIDop.versieInformatie"/>
  </office:meta>
</office:document-meta>
</file>