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locaties voor afvalcontainer – Poptahof-Noord 3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1 heeft het college van burgemeester en wethouders van Delft de volgende locaties in Voorhof definitief aangewezen voor het plaatsen van ondergrondse afvalcontainers.</text:p>
            <text:p text:style-name="common-al">Nabijgelegen adres:</text:p>
            <text:p text:style-name="common-al">2624 PW | Poptahof-Noord 31</text:p>
            <text:p text:style-name="common-al">Als u het niet eens bent met dit besluit én u heeft een zienswijze ingediend, kunt u in beroep bij de rechtbank in Den Haag. Hoe, leest u op <text:a xlink:href="http://www.rechtspraak.nl/Uw-Situatie/Naar-de-rechter/Rechtszaak-starten" xlink:type="simple">www.rechtspraak.nl/Uw-Situatie/Naar-de-rechter/Rechtszaak-starten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073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3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3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aanwijzingsbesluit locaties voor afvalcontainer – Poptahof-Noord 31, Delf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36</meta:user-defined>
    <meta:user-defined meta:name="OVERHEIDop.GmbID/DC.identifier">gmb-2021-230736</meta:user-defined>
    <meta:user-defined meta:name="OVERHEIDop.versieInformatie"/>
  </office:meta>
</office:document-meta>
</file>