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aanleggen van een bouw weg voor 3 jaar, Averbergen tegenover nummer 55 8121C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55432021</text:p>
            <text:p text:style-name="common-al">Verzenddatum besluit: 12-07-2021</text:p>
            <text:p text:style-name="common-al">Locatie: Averbergen tegenover nummer 55 8121CA Olst</text:p>
            <text:p text:style-name="common-al">Projectomschrijving: het tijdelijk aanleggen van een bouw weg voor 3 jaa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07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5432021</meta:user-defined>
    <meta:user-defined meta:name="DCTERMS.abstract">het tijdelijk aanleggen van een bouw weg voor 3 jaar</meta:user-defined>
    <dc:language>nl</dc:language>
    <meta:user-defined meta:name="OVERHEIDop.locatietype/OVERHEIDop.gebiedsmarkering">Punt</meta:user-defined>
    <meta:user-defined meta:name="DC.title">Verleende omgevingsvergunning met reguliere procedure, het tijdelijk aanleggen van een bouw weg voor 3 jaar, Averbergen tegenover nummer 55 8121CA Olst</meta:user-defined>
    <meta:user-defined meta:name="DCTERMS.W3CDTF/DCTERMS.available">2021-07-21</meta:user-defined>
    <meta:user-defined meta:name="DCTERMS.W3CDTF/OVERHEIDop.jaargang">2021</meta:user-defined>
    <meta:user-defined meta:name="OVERHEIDop.publicationIssue">230731</meta:user-defined>
    <meta:user-defined meta:name="OVERHEIDop.GmbID/DC.identifier">gmb-2021-230731</meta:user-defined>
    <meta:user-defined meta:name="OVERHEIDop.versieInformatie"/>
  </office:meta>
</office:document-meta>
</file>