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Haagweg 187, 2281AK, het kappen van 1 boom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Kap, Haagweg 187, 2281AK, het kappen van 1 boom (berk); datum besluit: 8-7-2021; zaaknummer: 2021060382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7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60382398</meta:user-defined>
    <dc:language>nl</dc:language>
    <meta:user-defined meta:name="OVERHEIDop.locatietype/OVERHEIDop.gebiedsmarkering">Adres</meta:user-defined>
    <meta:user-defined meta:name="DC.title">Activiteit: Kap, Haagweg 187, 2281AK, het kappen van 1 boom (berk)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29</meta:user-defined>
    <meta:user-defined meta:name="OVERHEIDop.GmbID/DC.identifier">gmb-2021-230729</meta:user-defined>
    <meta:user-defined meta:name="OVERHEIDop.versieInformatie"/>
  </office:meta>
</office:document-meta>
</file>