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302 tm 3310 te Nijmegen: verwijderen van asbest kozijnpanelen en lei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1</text:p>
            <text:p text:style-name="common-al">
            <text:span text:style-name="nadrukvet">Omschrijving: </text:span>verwijderen van asbest kozijnpanelen en leien (Zwanenveld 3302 tm 33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588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F30C268-FA3F-4EB1-9725-ACDEC119C201" xlink:type="simple">http://www.nijmegen.nl/vergunningpagina/?guid=FF30C268-FA3F-4EB1-9725-ACDEC119C2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72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2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2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Zwanenveld 3302 tm 3310 te Nijmegen: verwijderen van asbest kozijnpanelen en leien - meldingen - Melding ontvang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27</meta:user-defined>
    <meta:user-defined meta:name="OVERHEIDop.GmbID/DC.identifier">gmb-2021-230727</meta:user-defined>
    <meta:user-defined meta:name="OVERHEIDop.versieInformatie"/>
  </office:meta>
</office:document-meta>
</file>