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iodoorstraat 9 te Nijmegen: plaatsen van een prefab kelderbak naast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plaatsen van een prefab kelderbak naast de woning (Heliodoor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55.01</text:p>
            <text:p text:style-name="common-al">
            <text:span text:style-name="nadrukvet">Product: </text:span>omgevingsvergunning</text:p>
            <text:p text:style-name="common-al">
            <text:span text:style-name="nadrukvet">Ontvangst: </text:span>1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A030D5-DF89-434D-AA6E-96150D283D68" xlink:type="simple">http://www.nijmegen.nl/vergunningpagina/?guid=4AA030D5-DF89-434D-AA6E-96150D283D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liodoorstraat 9 te Nijmegen: plaatsen van een prefab kelderbak naast de woning - omgevingsvergunning - Aanvraag ontvangen</meta:user-defined>
    <meta:user-defined meta:name="DCTERMS.W3CDTF/DCTERMS.available">2021-07-15</meta:user-defined>
    <meta:user-defined meta:name="DCTERMS.W3CDTF/OVERHEIDop.jaargang">2021</meta:user-defined>
    <meta:user-defined meta:name="OVERHEIDop.publicationIssue">230724</meta:user-defined>
    <meta:user-defined meta:name="OVERHEIDop.GmbID/DC.identifier">gmb-2021-230724</meta:user-defined>
    <meta:user-defined meta:name="OVERHEIDop.versieInformatie"/>
  </office:meta>
</office:document-meta>
</file>