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sburgseweg 47 te Zevenaar, het aanleggen van een tijdelijke inrit ten behoeve van bouwwerkzaamheden</text:p>
      <text:section text:name="zakelijke-mededeling_id1-3-2" text:style-name="zakelijke-mededeling">
        <text:section text:name="zakelijke-mededeling-tekst_id1-3-2-1" text:style-name="zakelijke-mededeling-tekst">
          <text:section text:name="tekst_id1-3-2-1-1" text:style-name="tekst">
            <text:p text:style-name="common-al">Op 9 juli 2021 is een aanvraag ingediend voor een omgevingsvergunning op locatie Doesburgseweg 47 te Zevenaar. De aanvraag is geregistreerd onder zaaknummer HZ_WABO-2021-1162. De aanvraag gaat over het aanleggen van een tijdelijke inrit ten behoeve van bouwwerkzaamheden aan de Doesburgseweg 47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071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1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1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esburgseweg 47 te Zevenaar, het aanleggen van een tijdelijke inrit ten behoeve van bouwwerkzaamheden</meta:user-defined>
    <meta:user-defined meta:name="DCTERMS.W3CDTF/DCTERMS.available">2021-07-15</meta:user-defined>
    <meta:user-defined meta:name="DCTERMS.W3CDTF/OVERHEIDop.jaargang">2021</meta:user-defined>
    <meta:user-defined meta:name="OVERHEIDop.publicationIssue">230712</meta:user-defined>
    <meta:user-defined meta:name="OVERHEIDop.GmbID/DC.identifier">gmb-2021-230712</meta:user-defined>
    <meta:user-defined meta:name="OVERHEIDop.versieInformatie"/>
  </office:meta>
</office:document-meta>
</file>