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Aart van der Leeuwlaan 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LD | Aart van der Leeuwlaan 16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Aart van der Leeuwlaan 16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09</meta:user-defined>
    <meta:user-defined meta:name="OVERHEIDop.GmbID/DC.identifier">gmb-2021-230709</meta:user-defined>
    <meta:user-defined meta:name="OVERHEIDop.versieInformatie"/>
  </office:meta>
</office:document-meta>
</file>