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Aart v.d. Leeuwlaan 79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LS | Aart v.d. Leeuwlaan 794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Aart v.d. Leeuwlaan 794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05</meta:user-defined>
    <meta:user-defined meta:name="OVERHEIDop.GmbID/DC.identifier">gmb-2021-230705</meta:user-defined>
    <meta:user-defined meta:name="OVERHEIDop.versieInformatie"/>
  </office:meta>
</office:document-meta>
</file>