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Verrijn Stuartlaan 29, 2288EK, het intern wijzigen van een pand en het plaatsen van een brandmeld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</text:span>
          </text:p>
            <text:p text:style-name="last-al">Activiteit: Bouw, Verrijn Stuartlaan 29, 2288EK, het intern wijzigen van een pand en het plaatsen van een brandmeldinstallatie; datum besluit: 7-7-2021; zaaknummer: 20210601823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3070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0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0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0182311</meta:user-defined>
    <dc:language>nl</dc:language>
    <meta:user-defined meta:name="OVERHEIDop.locatietype/OVERHEIDop.gebiedsmarkering">Adres</meta:user-defined>
    <meta:user-defined meta:name="DC.title">Activiteit: Bouw, Verrijn Stuartlaan 29, 2288EK, het intern wijzigen van een pand en het plaatsen van een brandmeldinstallatie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703</meta:user-defined>
    <meta:user-defined meta:name="OVERHEIDop.GmbID/DC.identifier">gmb-2021-230703</meta:user-defined>
    <meta:user-defined meta:name="OVERHEIDop.versieInformatie"/>
  </office:meta>
</office:document-meta>
</file>