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WVG J794 / BDK C824</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de locatie kadastraal WVG J794 / BDK C824. De aanvraag is geregistreerd onder zaaknummer OV-2021-3333. De aanvraag betreft:</text:p>
            <text:p text:style-name="common-al">aanvraag kappen i.v.m. onderhouden van landschapselemen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07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WVG J794 / BDK C824</meta:user-defined>
    <meta:user-defined meta:name="DCTERMS.W3CDTF/DCTERMS.available">2021-07-15</meta:user-defined>
    <meta:user-defined meta:name="DCTERMS.W3CDTF/OVERHEIDop.jaargang">2021</meta:user-defined>
    <meta:user-defined meta:name="OVERHEIDop.publicationIssue">230701</meta:user-defined>
    <meta:user-defined meta:name="OVERHEIDop.GmbID/DC.identifier">gmb-2021-230701</meta:user-defined>
    <meta:user-defined meta:name="OVERHEIDop.versieInformatie"/>
  </office:meta>
</office:document-meta>
</file>