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ouden en verduurzamen van een monument - Burg Brouwersstraat 40 in Garnwerd</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esterkwartier een aanvraag ontvangen voor het onderhouden en verduurzamen van een monument op locatie Burg Brouwersstraat 40 in Garnwerd. De aanvraag is geregistreerd onder zaaknummer Z202005451.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16 591568</meta:user-defined>
    <meta:user-defined meta:name="DC.title">Kennisgeving ontvangst aanvraag omgevingsvergunning voor het onderhouden en verduurzamen van een monument - Burg Brouwersstraat 40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21-01-05</meta:user-defined>
    <meta:user-defined meta:name="DCTERMS.W3CDTF/OVERHEIDop.jaargang">2021</meta:user-defined>
    <meta:user-defined meta:name="OVERHEIDop.publicationIssue">2307</meta:user-defined>
    <meta:user-defined meta:name="OVERHEIDop.GmbID/DC.identifier">gmb-2021-2307</meta:user-defined>
    <meta:user-defined meta:name="OVERHEIDop.versieInformatie"/>
  </office:meta>
</office:document-meta>
</file>