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Rielerweg 104 7416ZJ Deventer (Z2021-00008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Rielerweg</text:span>
            <text:span text:style-name="nadrukvet"> 104 7416ZJ Deventer</text:span> – voor het bouwen van een schuur, verzonden op 09-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6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en afwijken bestemmingsplan, Rielerweg 104 7416ZJ Deventer (Z2021-00008260)</meta:user-defined>
    <meta:user-defined meta:name="DCTERMS.W3CDTF/DCTERMS.available">2021-07-15</meta:user-defined>
    <meta:user-defined meta:name="DCTERMS.W3CDTF/OVERHEIDop.jaargang">2021</meta:user-defined>
    <meta:user-defined meta:name="OVERHEIDop.publicationIssue">230697</meta:user-defined>
    <meta:user-defined meta:name="OVERHEIDop.GmbID/DC.identifier">gmb-2021-230697</meta:user-defined>
    <meta:user-defined meta:name="OVERHEIDop.versieInformatie"/>
  </office:meta>
</office:document-meta>
</file>