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Informaticastraat 13a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2 april 2021 een aanvraag omgevingsvergunning met zaaknummer <text:span text:style-name="nadrukvet">W-AOV210203</text:span> voor het uitbreiden van een bestaand pand gelegen aan de <text:span text:style-name="nadrukvet">Informaticastraat 13a </text:span>in Terneuzen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1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69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Informaticastraat 13a  in Terneuz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695</meta:user-defined>
    <meta:user-defined meta:name="OVERHEIDop.GmbID/DC.identifier">gmb-2021-230695</meta:user-defined>
    <meta:user-defined meta:name="OVERHEIDop.versieInformatie"/>
  </office:meta>
</office:document-meta>
</file>