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J.J. Slauerhoflaan 14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JZ | J.J. Slauerhoflaan 145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68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J.J. Slauerhoflaan 145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85</meta:user-defined>
    <meta:user-defined meta:name="OVERHEIDop.GmbID/DC.identifier">gmb-2021-230685</meta:user-defined>
    <meta:user-defined meta:name="OVERHEIDop.versieInformatie"/>
  </office:meta>
</office:document-meta>
</file>