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8 garageboxen - Kobbewei 5 1-8, (kadastrale gemeente: Boornbergum, secie H, nummer 249) Goënga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bbewei 5 1-8, (kadastrale gemeente: Boornbergum, secie H, nummer 249) Goëngahuizen, de bouw van 8 garageboxen, datum bekendmaking: 13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066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6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6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Kobbewei 5 1-8, (kadastrale gemeente: Boornbergum, secie H, nummer 249) Goëngahuizen, de bouw van 8 garageboxen, datum bekendmaking: 13 juli 2021</meta:user-defined>
    <dc:language>nl</dc:language>
    <meta:user-defined meta:name="OVERHEIDop.locatietype/OVERHEIDop.gebiedsmarkering">Punt</meta:user-defined>
    <meta:user-defined meta:name="OVERHEIDop.locatietype/OVERHEIDop.gebiedsmarkering">Vlak</meta:user-defined>
    <meta:user-defined meta:name="DC.title">Gemeente Smallingerland - verlening omgevingsvergunning - de bouw van 8 garageboxen - Kobbewei 5 1-8, (kadastrale gemeente: Boornbergum, secie H, nummer 249) Goëngahuizen</meta:user-defined>
    <meta:user-defined meta:name="DCTERMS.W3CDTF/DCTERMS.available">2021-07-15</meta:user-defined>
    <meta:user-defined meta:name="DCTERMS.W3CDTF/OVERHEIDop.jaargang">2021</meta:user-defined>
    <meta:user-defined meta:name="OVERHEIDop.publicationIssue">230666</meta:user-defined>
    <meta:user-defined meta:name="OVERHEIDop.GmbID/DC.identifier">gmb-2021-230666</meta:user-defined>
    <meta:user-defined meta:name="OVERHEIDop.versieInformatie"/>
  </office:meta>
</office:document-meta>
</file>