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Lange Kleiweg 116a, 2288GR, het aanvragen voor plaatsing van een tijdelijke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Lange Kleiweg 116a, 2288GR, het aanvragen voor plaatsing van een tijdelijke accommodatie; datum besluit: 8-7-2021; zaaknummer: 202103128030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6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31280300</meta:user-defined>
    <dc:language>nl</dc:language>
    <meta:user-defined meta:name="OVERHEIDop.locatietype/OVERHEIDop.gebiedsmarkering">Adres</meta:user-defined>
    <meta:user-defined meta:name="DC.title">Activiteit: Handelen in strijd met regels RO + Bouw, Lange Kleiweg 116a, 2288GR, het aanvragen voor plaatsing van een tijdelijke accommodati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61</meta:user-defined>
    <meta:user-defined meta:name="OVERHEIDop.GmbID/DC.identifier">gmb-2021-230661</meta:user-defined>
    <meta:user-defined meta:name="OVERHEIDop.versieInformatie"/>
  </office:meta>
</office:document-meta>
</file>