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slibbuffer met lavafilter en het realiseren van een tweede drijflaagput en een derde beluchtingsrotor op de RWZI, Rijksstraatweg 32 8121E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6082021</text:p>
            <text:p text:style-name="common-al">Verzenddatum besluit: 12-07-2021</text:p>
            <text:p text:style-name="common-al">Locatie: Rijksstraatweg 32 8121EE Olst</text:p>
            <text:p text:style-name="common-al">Projectomschrijving: het vervangen van slibbuffer met lavafilter en het realiseren van een tweede drijflaagput en een derde beluchtingsrotor op de RWZI</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6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73ESUITE256082021</meta:user-defined>
    <meta:user-defined meta:name="DCTERMS.abstract">het vervangen van slibbuffer met lavafilter en het realiseren van een tweede drijflaagput en een derde beluchtingsrotor op de RWZI</meta:user-defined>
    <dc:language>nl</dc:language>
    <meta:user-defined meta:name="OVERHEIDop.locatietype/OVERHEIDop.gebiedsmarkering">Punt</meta:user-defined>
    <meta:user-defined meta:name="DC.title">Verleende omgevingsvergunning met reguliere procedure, het vervangen van slibbuffer met lavafilter en het realiseren van een tweede drijflaagput en een derde beluchtingsrotor op de RWZI, Rijksstraatweg 32 8121EE Olst</meta:user-defined>
    <meta:user-defined meta:name="DCTERMS.W3CDTF/DCTERMS.available">2021-07-21</meta:user-defined>
    <meta:user-defined meta:name="DCTERMS.W3CDTF/OVERHEIDop.jaargang">2021</meta:user-defined>
    <meta:user-defined meta:name="OVERHEIDop.publicationIssue">230657</meta:user-defined>
    <meta:user-defined meta:name="OVERHEIDop.GmbID/DC.identifier">gmb-2021-230657</meta:user-defined>
    <meta:user-defined meta:name="OVERHEIDop.versieInformatie"/>
  </office:meta>
</office:document-meta>
</file>