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ntheffing art. 35 Alcoholwet voor een beachvolleybaltoernooi op het perceel Cor Druifplein in Mid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1 een besluit genomen op de aanvraag met zaaknummer 2021-000305 voor een ontheffing art. 35 Alcoholwet voor een beachvolleybaltoernooi op locatie Cor Druifplein in Midwoud. De vergunning is verleend.</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065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5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5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Cor Druifplein in Midwoud</meta:user-defined>
    <dc:language>nl</dc:language>
    <meta:user-defined meta:name="OVERHEIDop.locatietype/OVERHEIDop.gebiedsmarkering">Vlak</meta:user-defined>
    <meta:user-defined meta:name="DC.title">Besluit aanvraag ontheffing art. 35 Alcoholwet voor een beachvolleybaltoernooi op het perceel Cor Druifplein in Midwoud</meta:user-defined>
    <meta:user-defined meta:name="DCTERMS.W3CDTF/DCTERMS.available">2021-07-15</meta:user-defined>
    <meta:user-defined meta:name="DCTERMS.W3CDTF/OVERHEIDop.jaargang">2021</meta:user-defined>
    <meta:user-defined meta:name="OVERHEIDop.publicationIssue">230653</meta:user-defined>
    <meta:user-defined meta:name="OVERHEIDop.GmbID/DC.identifier">gmb-2021-230653</meta:user-defined>
    <meta:user-defined meta:name="OVERHEIDop.versieInformatie"/>
  </office:meta>
</office:document-meta>
</file>