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jesweg 15, verlenging beslistermijn omgevingsvergunning, plaatsen van hoger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3</text:p>
            <text:p text:style-name="common-al">Verzonden aan aanvrager 6-7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06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jesweg 15, verlenging beslistermijn omgevingsvergunning, plaatsen van hoger hekwer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47</meta:user-defined>
    <meta:user-defined meta:name="OVERHEIDop.GmbID/DC.identifier">gmb-2021-230647</meta:user-defined>
    <meta:user-defined meta:name="OVERHEIDop.versieInformatie"/>
  </office:meta>
</office:document-meta>
</file>