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en Liander N.V. op Drontermeerlaan 5 2317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4628</text:p>
            <text:p text:style-name="common-al">Datum besluit: 13-07-2021 12:18</text:p>
            <text:p text:style-name="common-al">Locatie: Drontermeerlaan 5 2317GG Leiden</text:p>
            <text:p text:style-name="common-al">Omschrijving: Aanleg elektra 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64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4628</meta:user-defined>
    <meta:user-defined meta:name="DCTERMS.abstract">Aanleg elektra leiding Liander N.V.</meta:user-defined>
    <dc:language>nl</dc:language>
    <meta:user-defined meta:name="OVERHEIDop.locatietype/OVERHEIDop.gebiedsmarkering">Punt</meta:user-defined>
    <meta:user-defined meta:name="DC.title">Aanleg elektraleidingen Liander N.V. op Drontermeerlaan 5 2317GG Leiden</meta:user-defined>
    <meta:user-defined meta:name="DCTERMS.W3CDTF/DCTERMS.available">2021-07-15</meta:user-defined>
    <meta:user-defined meta:name="OVERHEIDop.externeBijlage">LEIDEN_202107_GFO_ZAKEN_784972_Werktekening Dro...|exb-2021-42732</meta:user-defined>
    <meta:user-defined meta:name="OVERHEIDop.externeBijlage">LEIDEN_202107_GFO_ZAKEN_784972_Verkeersplan Dro...|exb-2021-42733</meta:user-defined>
    <meta:user-defined meta:name="DCTERMS.W3CDTF/OVERHEIDop.jaargang">2021</meta:user-defined>
    <meta:user-defined meta:name="OVERHEIDop.publicationIssue">230645</meta:user-defined>
    <meta:user-defined meta:name="OVERHEIDop.GmbID/DC.identifier">gmb-2021-230645</meta:user-defined>
    <meta:user-defined meta:name="OVERHEIDop.versieInformatie"/>
  </office:meta>
</office:document-meta>
</file>