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Vaals - verlenging beslistermijn omgevingsvergunning - verbouwen van het pand naar 8 appartementen - Tentstraat 95, Vij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BESLUITEN VAN HET COLLEGE VAN BURGEMEESTER EN WETHOUDERS</text:span>
          </text:p>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De termijn, waarbinnen op de aanvraag omgevingsvergunning voor het verbouwen van het pand naar 8 appartementen op het perceel <text:span text:style-name="nadrukvet">Tentstraat 95</text:span> te Vijlen, kadastraal bekend gemeente Vaals, sectie E, nummer 257 moet worden beslist, te verlengen met maximaal 6 weken tot uiterlijk 28-08-2021.</text:p>
                <text:p text:style-name="al">(besluit 06-07-2021, verzonden 07-07-2021).</text:p>
              </text:list-item>
            </text:list>
            <text:p text:style-name="common-al">
            <text:span text:style-name="nadrukondlijn">Bezwaar</text:span>
          </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063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3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3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Gemeente Vaals - verlenging beslistermijn omgevingsvergunning - verbouwen van het pand naar 8 appartementen - Tentstraat 95, Vijlen</meta:user-defined>
    <meta:user-defined meta:name="DCTERMS.W3CDTF/DCTERMS.available">2021-07-16</meta:user-defined>
    <meta:user-defined meta:name="DCTERMS.W3CDTF/OVERHEIDop.jaargang">2021</meta:user-defined>
    <meta:user-defined meta:name="OVERHEIDop.publicationIssue">230639</meta:user-defined>
    <meta:user-defined meta:name="OVERHEIDop.GmbID/DC.identifier">gmb-2021-230639</meta:user-defined>
    <meta:user-defined meta:name="OVERHEIDop.versieInformatie"/>
  </office:meta>
</office:document-meta>
</file>