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verbouwen van het horecapand - Vijlenberg 115,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BESLUITEN VAN HET COLLEGE VAN BURGEMEESTER EN WETHOUDERS</text:span>
          </text:p>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het verbouwen van het horecapand op het perceel <text:span text:style-name="nadrukvet">Vijlenberg 115</text:span> te Vijlen, kadastraal bekend gemeente Vaals, sectie A, nummer 7473 moet worden beslist, te verlengen met maximaal 6 weken tot uiterlijk 20-08-2021</text:p>
                <text:p text:style-name="al">(besluit 06-07-2021, verzonden 07-07-2021);</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63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3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3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Vaals - verlenging beslistermijn omgevingsvergunning - verbouwen van het horecapand - Vijlenberg 115, Vijlen</meta:user-defined>
    <meta:user-defined meta:name="DCTERMS.W3CDTF/DCTERMS.available">2021-07-16</meta:user-defined>
    <meta:user-defined meta:name="DCTERMS.W3CDTF/OVERHEIDop.jaargang">2021</meta:user-defined>
    <meta:user-defined meta:name="OVERHEIDop.publicationIssue">230633</meta:user-defined>
    <meta:user-defined meta:name="OVERHEIDop.GmbID/DC.identifier">gmb-2021-230633</meta:user-defined>
    <meta:user-defined meta:name="OVERHEIDop.versieInformatie"/>
  </office:meta>
</office:document-meta>
</file>