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188, Geenstraat 51, 6162XW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uisnummer aanvragen</text:p>
            <text:p text:style-name="common-al">Locatie:     Geenstraat 51, 6162XW Geleen </text:p>
            <text:p text:style-name="common-al">Ontvangstdatum aanvraag:  23 maart 2021</text:p>
            <text:p text:style-name="common-al">Dossiernummer:  Om21.0188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063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3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3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aanvraag ingetrokken; dossiernummer Om21.0188, Geenstraat 51, 6162XW  Gele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631</meta:user-defined>
    <meta:user-defined meta:name="OVERHEIDop.GmbID/DC.identifier">gmb-2021-230631</meta:user-defined>
    <meta:user-defined meta:name="OVERHEIDop.versieInformatie"/>
  </office:meta>
</office:document-meta>
</file>