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ersteegstraat 2 7425CJ Deventer (Z2021-000082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Versteegstraat 2 7425CJ</text:span> Deventer– voor het plaatsen van een dakkapel, verzonden op 09-07-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63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3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63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Versteegstraat 2 7425CJ Deventer (Z2021-00008264)</meta:user-defined>
    <meta:user-defined meta:name="DCTERMS.W3CDTF/DCTERMS.available">2021-07-15</meta:user-defined>
    <meta:user-defined meta:name="DCTERMS.W3CDTF/OVERHEIDop.jaargang">2021</meta:user-defined>
    <meta:user-defined meta:name="OVERHEIDop.publicationIssue">230630</meta:user-defined>
    <meta:user-defined meta:name="OVERHEIDop.GmbID/DC.identifier">gmb-2021-230630</meta:user-defined>
    <meta:user-defined meta:name="OVERHEIDop.versieInformatie"/>
  </office:meta>
</office:document-meta>
</file>