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wijzigen van de gevel - Maastrichterlaan 78a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EN VAN HET COLLEGE VAN BURGEMEESTER EN WETHOUDERS</text:span>
          </text:p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wijzigen van de gevel op het perceel <text:span text:style-name="nadrukvet">Maastrichterlaan 78a</text:span> te Vaals, kadastraal bekend gemeente Vaals, sectie A, nummer 6508 met de activiteiten:</text:p>
                <text:list text:style-name="id1-3-2-1-1-3-1-3">
                  <text:list-item text:style-override="id1-3-2-1-1-3-1-3-1">
                    <text:number>-</text:number>
                    <text:p text:style-name="al">Bouwen</text:p>
                  </text:list-item>
                </text:list>
              </text:list-item>
              <text:list-item text:style-override="id1-3-2-1-1-3-2">
                <text:number/>
                <text:p text:style-name="al">(besluit 05-07-2021, verzonden 06-07-2021);</text:p>
              </text:list-item>
            </text:list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062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Vaals - verlening omgevingsvergunning - wijzigen van de gevel - Maastrichterlaan 78a, Vaals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625</meta:user-defined>
    <meta:user-defined meta:name="OVERHEIDop.GmbID/DC.identifier">gmb-2021-230625</meta:user-defined>
    <meta:user-defined meta:name="OVERHEIDop.versieInformatie"/>
  </office:meta>
</office:document-meta>
</file>