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laan 19 in Soest</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een aanvraag ontvangen voor een omgevingsvergunning voor het kappen van een grote conifeer in zij-erf op locatie Prins Bernhardlaan 19 in Soest. De aanvraag is geregistreerd onder zaaknummer 251057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062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2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2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 Bernhardlaan 19 in Soest</meta:user-defined>
    <meta:user-defined meta:name="DCTERMS.W3CDTF/DCTERMS.available">2021-07-15</meta:user-defined>
    <meta:user-defined meta:name="DCTERMS.W3CDTF/OVERHEIDop.jaargang">2021</meta:user-defined>
    <meta:user-defined meta:name="OVERHEIDop.publicationIssue">230623</meta:user-defined>
    <meta:user-defined meta:name="OVERHEIDop.GmbID/DC.identifier">gmb-2021-230623</meta:user-defined>
    <meta:user-defined meta:name="OVERHEIDop.versieInformatie"/>
  </office:meta>
</office:document-meta>
</file>