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mtrent het mandaat tot subsidieverstrekking ten behoeve van Grip op je Geld en Op Eigen Kracht-trai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</text:p>
            <text:p text:style-name="al"/>
            <text:p text:style-name="al">gelet op artikel 160, eerste lid onder a en artikel 10:3, en 10:6 van de Algemene wet bestuursrecht;</text:p>
            <text:p text:style-name="al"/>
            <text:p text:style-name="al"> overwegende het advies van de stadsdeelbestuurders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de directeur van stadsdeel Noord het mandaat te verlenen voor subsidieverstrekking voor stadsbrede inzet ten behoeve van Grip op je Geld en Op Eigen Kracht-trainingen</text:p>
              </text:list-item>
              <text:list-item text:style-override="id1-3-2-2-1-2-2">
                <text:number>2.</text:number>
                <text:p text:style-name="al">Het mandaat onder 1 wordt geacht eveneens te zijn verleend aan de vervanger van de directeur van stadsdeel Noord, volgens de geldende vervangingsregeling van de gemeente Amsterdam.</text:p>
              </text:list-item>
              <text:list-item text:style-override="id1-3-2-2-1-2-3">
                <text:number>3.</text:number>
                <text:p text:style-name="al">Aan dit mandaat zijn de volgende instructies verbonden:</text:p>
                <text:list text:style-name="id1-3-2-2-1-2-3-3">
                  <text:list-item text:style-override="id1-3-2-2-1-2-3-3-1">
                    <text:number>a.</text:number>
                    <text:p text:style-name="al">Het mandaat omvat het ondertekenen van besluiten met betrekking tot subsidieverlening conform besluitvorming daarover in het portefeuillehoudersoverleg.</text:p>
                  </text:list-item>
                  <text:list-item text:style-override="id1-3-2-2-1-2-3-3-2">
                    <text:number>b.</text:number>
                    <text:p text:style-name="al">Het mandaat omvat verder beslissingsbevoegdheid voor andere onderdelen in het subsidieproces waaronder vaststelling van verleende subsidies.</text:p>
                  </text:list-item>
                </text:list>
              </text:list-item>
              <text:list-item text:style-override="id1-3-2-2-1-2-4">
                <text:number>4.</text:number>
                <text:p text:style-name="al">Dit besluit treedt in werking met ingang van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juni 2021</text:span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62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2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0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Mandaatbesluit subsidieverstrekking sociale basis voor stadsbrede inzet ten behoeve van Grip op je Geld en Op Eigen Kracht-trainingen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mtrent het mandaat tot subsidieverstrekking ten behoeve van Grip op je Geld en Op Eigen Kracht-training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21</meta:user-defined>
    <meta:user-defined meta:name="OVERHEIDop.betreftRegeling">CVDR660379_1</meta:user-defined>
    <meta:user-defined meta:name="OVERHEIDop.GmbID/DC.identifier">gmb-2021-230621</meta:user-defined>
    <meta:user-defined meta:name="xs:date/OVERHEIDop.startdatum">2021-07-16</meta:user-defined>
    <meta:user-defined meta:name="OVERHEIDop.versieInformatie"/>
  </office:meta>
</office:document-meta>
</file>