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Vaals - verlenging beslistermijn omgevingsvergunning - splitsen van het pand in 6 appartementen - Kerkstraat 13a,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BESLUITEN VAN HET COLLEGE VAN BURGEMEESTER EN WETHOUDERS</text:span>
          </text:p>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De termijn, waarbinnen op de aanvraag omgevingsvergunning voor het splitsen van het pand in 6 appartementen op het perceel <text:span text:style-name="nadrukvet">Kerkstraat 13a</text:span> te Vaals, kadastraal bekend gemeente Vaals, sectie A, nummer 5958 moet worden beslist, te verlengen met maximaal 6 weken tot uiterlijk 27-08-2021. </text:p>
                <text:p text:style-name="al">(besluit 29-06-2021, verzonden 01-07-2021);</text:p>
              </text:list-item>
            </text:list>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6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erlenging beslistermijn omgevingsvergunning - splitsen van het pand in 6 appartementen - Kerkstraat 13a, Vaals</meta:user-defined>
    <meta:user-defined meta:name="DCTERMS.W3CDTF/DCTERMS.available">2021-07-16</meta:user-defined>
    <meta:user-defined meta:name="DCTERMS.W3CDTF/OVERHEIDop.jaargang">2021</meta:user-defined>
    <meta:user-defined meta:name="OVERHEIDop.publicationIssue">230615</meta:user-defined>
    <meta:user-defined meta:name="OVERHEIDop.GmbID/DC.identifier">gmb-2021-230615</meta:user-defined>
    <meta:user-defined meta:name="OVERHEIDop.versieInformatie"/>
  </office:meta>
</office:document-meta>
</file>