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, Patrijsweg 112, 2289EZ, het afwijken van het bestemmingsplan van bedrijf naar sport &amp; gezondheid studi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Handelen in strijd met regels, Patrijsweg 112, 2289EZ, het afwijken van het bestemmingsplan van bedrijf naar sport &amp; gezondheid studio; ontvangstdatum: 5-7-2021; zaaknummer: WABO02948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3060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60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60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WABO02948</meta:user-defined>
    <dc:language>nl</dc:language>
    <meta:user-defined meta:name="OVERHEIDop.locatietype/OVERHEIDop.gebiedsmarkering">Adres</meta:user-defined>
    <meta:user-defined meta:name="DC.title">Activiteit: Handelen in strijd met regels, Patrijsweg 112, 2289EZ, het afwijken van het bestemmingsplan van bedrijf naar sport &amp; gezondheid studio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609</meta:user-defined>
    <meta:user-defined meta:name="OVERHEIDop.GmbID/DC.identifier">gmb-2021-230609</meta:user-defined>
    <meta:user-defined meta:name="OVERHEIDop.versieInformatie"/>
  </office:meta>
</office:document-meta>
</file>