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 aanpassen van de woning voor  verhuur onzelfstandige bewoning - Mannus Franken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8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ei 2021</text:p>
            <text:p text:style-name="common-al">
            <text:span text:style-name="nadrukvet">Omschrijving:</text:span> het  aanpassen van de woning voor  verhuur onzelfstandige bewoning</text:p>
            <text:p text:style-name="last-al">
            <text:span text:style-name="nadrukvet">Locatie:</text:span> Mannus Frankenstraat 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060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0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0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1858</meta:user-defined>
    <meta:user-defined meta:name="DCTERMS.abstract">Gemeente Almere - verlenging beslistermijn aanvraag omgevingsvergunning - het  aanpassen van de woning voor  verhuur onzelfstandige bewoning - Mannus Frankenstraat 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 aanpassen van de woning voor  verhuur onzelfstandige bewoning - Mannus Frankenstraat 1,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606</meta:user-defined>
    <meta:user-defined meta:name="OVERHEIDop.GmbID/DC.identifier">gmb-2021-230606</meta:user-defined>
    <meta:user-defined meta:name="OVERHEIDop.versieInformatie"/>
  </office:meta>
</office:document-meta>
</file>