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aanbouw, het vervangen van de dakbedekking en het isoleren van de woning - Struikakkers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uikakkers 25 het realiseren van een aanbouw, het vervangen van de dakbedekking en het isoleren van de woning 3851 H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119 478777</meta:user-defined>
    <meta:user-defined meta:name="DC.title">Gemeente Ermelo - aanvraag omgevingsvergunning - realiseren van een aanbouw, het vervangen van de dakbedekking en het isoleren van de woning - Struikakkers 25, Ermelo</meta:user-defined>
    <meta:user-defined meta:name="OVERHEID.PostcodeHuisnummer/OVERHEIDop.postcodeHuisnummer">3851HD 25</meta:user-defined>
    <meta:user-defined meta:name="OVERHEIDop.straatnaam">Struikakkers</meta:user-defined>
    <meta:user-defined meta:name="OVERHEIDop.woonplaats">Erme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06</meta:user-defined>
    <meta:user-defined meta:name="OVERHEIDop.GmbID/DC.identifier">gmb-2021-2306</meta:user-defined>
    <meta:user-defined meta:name="OVERHEIDop.versieInformatie"/>
  </office:meta>
</office:document-meta>
</file>