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hogen van het dak van de woning, Vriesdongen 36 4819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616</text:p>
            <text:p text:style-name="common-al">Uiterlijke besluitdatum: 04-08-2021</text:p>
            <text:p text:style-name="common-al">Locatie: Vriesdongen 36 4819EB Breda, District West Breda</text:p>
            <text:p text:style-name="common-al">Projectomschrijving: het ophogen van het dak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5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616</meta:user-defined>
    <meta:user-defined meta:name="DCTERMS.abstract">het ophogen van het dak van de woning</meta:user-defined>
    <dc:language>nl</dc:language>
    <meta:user-defined meta:name="OVERHEIDop.locatietype/OVERHEIDop.gebiedsmarkering">Punt</meta:user-defined>
    <meta:user-defined meta:name="DC.title">Verlenging beslistermijn omgevingsvergunning, het ophogen van het dak van de woning, Vriesdongen 36 4819EB Breda, District West 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98</meta:user-defined>
    <meta:user-defined meta:name="OVERHEIDop.GmbID/DC.identifier">gmb-2021-230598</meta:user-defined>
    <meta:user-defined meta:name="OVERHEIDop.versieInformatie"/>
  </office:meta>
</office:document-meta>
</file>