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complex De Vlootschouwer - De Vloot 210-289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loot 210-289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Bouwen complex De Vlootschouwer</text:p>
                  </table:table-cell>
                  <table:table-cell table:style-name="entry" table:number-rows-spanned="1" table:number-columns-spanned="1">
                    <text:p text:style-name="table_al">06-07-2021</text:p>
                  </table:table-cell>
                  <table:table-cell table:style-name="entry" table:number-rows-spanned="1" table:number-columns-spanned="1">
                    <text:p text:style-name="table_al">Bouwen, In-uitrit, ontheffing bestemmingsplan beperkte planol.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059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9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9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aassluis - verlening omgevingsvergunning - Bouwen complex De Vlootschouwer - De Vloot 210-2893144, Maassluis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596</meta:user-defined>
    <meta:user-defined meta:name="OVERHEIDop.GmbID/DC.identifier">gmb-2021-230596</meta:user-defined>
    <meta:user-defined meta:name="OVERHEIDop.versieInformatie"/>
  </office:meta>
</office:document-meta>
</file>