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Rhijnvis Feithstraat 2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hijnvis Feithstraat 26</text:p>
                    <text:p text:style-name="table_al">3141BT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05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laatsen dakkapel voorgeveldakvlak - Rhijnvis Feithstraat 26, Maassluis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90</meta:user-defined>
    <meta:user-defined meta:name="OVERHEIDop.GmbID/DC.identifier">gmb-2021-230590</meta:user-defined>
    <meta:user-defined meta:name="OVERHEIDop.versieInformatie"/>
  </office:meta>
</office:document-meta>
</file>