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Simon Carmiggeltstraat 5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5379 Simon Carmiggeltstraat 58, 2652 KD Berkel en Rodenrijs.</text:p>
            <text:p text:style-name="common-al">Het plaatsen van een dakkapel aan de voorzijde van de woning (ontvangen 18-01-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5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5379</meta:user-defined>
    <dc:language>nl</dc:language>
    <meta:user-defined meta:name="OVERHEID.EPSG28992/DC.spatial">91551 445156</meta:user-defined>
    <meta:user-defined meta:name="DC.title">Gemeente Lansingerland - aanvraag omgevingsvergunning - plaatsen van een dakkapel aan de voorzijde van de woning - Simon Carmiggeltstraat 58, Berkel en Rodenrijs</meta:user-defined>
    <meta:user-defined meta:name="OVERHEID.PostcodeHuisnummer/OVERHEIDop.postcodeHuisnummer">2652KD 58</meta:user-defined>
    <meta:user-defined meta:name="OVERHEIDop.straatnaam">Simon Carmiggeltstraat</meta:user-defined>
    <meta:user-defined meta:name="OVERHEIDop.woonplaats">Berkel en Rodenrijs</meta:user-defined>
    <meta:user-defined meta:name="DCTERMS.W3CDTF/DCTERMS.available">2021-01-27</meta:user-defined>
    <meta:user-defined meta:name="DCTERMS.W3CDTF/OVERHEIDop.jaargang">2021</meta:user-defined>
    <meta:user-defined meta:name="OVERHEIDop.publicationIssue">23059</meta:user-defined>
    <meta:user-defined meta:name="OVERHEIDop.GmbID/DC.identifier">gmb-2021-23059</meta:user-defined>
    <meta:user-defined meta:name="OVERHEIDop.versieInformatie"/>
  </office:meta>
</office:document-meta>
</file>