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erellaan 7, 2289EC, het veranderen van de gevel (kozijnwijzig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erellaan 7, 2289EC, het veranderen van de gevel (kozijnwijziging); ontvangstdatum: 5-7-2021; zaaknummer: 202107058342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58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583423</meta:user-defined>
    <dc:language>nl</dc:language>
    <meta:user-defined meta:name="OVERHEIDop.locatietype/OVERHEIDop.gebiedsmarkering">Adres</meta:user-defined>
    <meta:user-defined meta:name="DC.title">Activiteit: Bouw, Merellaan 7, 2289EC, het veranderen van de gevel (kozijnwijziging);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84</meta:user-defined>
    <meta:user-defined meta:name="OVERHEIDop.GmbID/DC.identifier">gmb-2021-230584</meta:user-defined>
    <meta:user-defined meta:name="OVERHEIDop.versieInformatie"/>
  </office:meta>
</office:document-meta>
</file>