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opbouw - Frans van Mierisplein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van Mierisplein 3</text:p>
                    <text:p text:style-name="table_al">3141GC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058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dakopbouw - Frans van Mierisplein 3, Maasslui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81</meta:user-defined>
    <meta:user-defined meta:name="OVERHEIDop.GmbID/DC.identifier">gmb-2021-230581</meta:user-defined>
    <meta:user-defined meta:name="OVERHEIDop.versieInformatie"/>
  </office:meta>
</office:document-meta>
</file>